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166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P10" style:parent-style-name="內文" style:family="paragraph">
      <style:paragraph-properties fo:margin-top="0.1083in" fo:margin-bottom="0.1083in" style:line-height-at-least="0in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paragraph-properties fo:margin-bottom="0.2166in" style:line-height-at-least="0in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margin-top="0.25in" style:line-height-at-least="0in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fo:margin-bottom="0.1083in" style:line-height-at-least="0in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內文" style:family="paragraph">
      <style:paragraph-properties fo:margin-top="0.083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內文" style:family="paragraph">
      <style:paragraph-properties fo:margin-top="0.1083in" fo:margin-bottom="0.2166in" style:line-height-at-least="0in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margin-bottom="0.1083in" style:line-height-at-least="0in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fo:margin-bottom="0.2166in" style:line-height-at-least="0in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內文" style:family="paragraph">
      <style:paragraph-properties fo:margin-bottom="0.2166in" style:line-height-at-least="0in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內文" style:family="paragraph">
      <style:paragraph-properties fo:margin-bottom="0.2166in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margin-bottom="0.108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808080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808080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P112" style:parent-style-name="內文" style:family="paragraph">
      <style:paragraph-properties fo:margin-top="0.25in" fo:margin-bottom="0.3333in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P120" style:parent-style-name="內文" style:family="paragraph">
      <style:paragraph-properties fo:margin-bottom="0.108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808080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808080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P133" style:parent-style-name="內文" style:family="paragraph">
      <style:paragraph-properties fo:margin-top="0.25in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808080" style:language-asian="zh" style:country-asian="TW"/>
    </style:style>
    <style:style style:name="P137" style:parent-style-name="內文" style:family="paragraph">
      <style:paragraph-properties fo:text-align="center" fo:margin-top="0.1083in" fo:margin-bottom="0.2166in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內文" style:family="paragraph">
      <style:paragraph-properties fo:margin-bottom="0.1083in"/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7" style:parent-style-name="內文" style:family="paragraph">
      <style:paragraph-properties fo:margin-bottom="0.1083in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取得原住民身分及民族別約定書</text:p>
      <text:p text:style-name="P2"><text:span text:style-name="T3"><draw:frame draw:z-index="251650048" draw:id="id0" draw:style-name="a0" draw:name="Text Box 3" text:anchor-type="paragraph" svg:x="2.41875in" svg:y="-0.13542in" svg:width="0.82361in" svg:height="0.58264in" style:rel-width="scale" style:rel-height="scale"><draw:text-box><text:p text:style-name="P4">□第7條</text:p><text:p text:style-name="P5">□第10條</text:p></draw:text-box><svg:title/><svg:desc/></draw:frame></text:span><text:span text:style-name="T6">　　　今依原住民身分法</text:span><text:span text:style-name="T7"><text:s text:c="10"/></text:span><text:span text:style-name="T8">規定，立約定書人雙方同意如下：</text:span><text:span text:style-name="T9"><text:s text:c="4"/></text:span></text:p>
      <text:p text:style-name="P10"><text:span text:style-name="T11"><draw:frame draw:z-index="251652096" draw:id="id1" draw:style-name="a1" draw:name="Text Box 5" text:anchor-type="paragraph" svg:x="2.24167in" svg:y="0.23958in" svg:width="2.15903in" svg:height="0.8in" style:rel-width="scale" style:rel-height="scale"><draw:text-box><text:p text:style-name="P12">□父姓</text:p><text:p text:style-name="P13"><text:span text:style-name="T14">□</text:span><text:span text:style-name="T15">母姓</text:span><text:span text:style-name="T16"><text:s/></text:span><text:span text:style-name="T17">為</text:span><text:span text:style-name="T18"><text:s text:c="6"/></text:span><text:span text:style-name="T19"><text:s text:c="5"/></text:span><text:span text:style-name="T20"><text:s/></text:span></text:p><text:p text:style-name="P21">□原住民傳統姓名</text:p></draw:text-box><svg:title/><svg:desc/></draw:frame></text:span><text:span text:style-name="T22"><draw:frame draw:z-index="251659264" draw:id="id2" draw:style-name="a2" draw:name="Text Box 12" text:anchor-type="paragraph" svg:x="4.96042in" svg:y="0.44306in" svg:width="0.37569in" svg:height="0.51319in" style:rel-width="scale" style:rel-height="scale"><draw:text-box><text:p text:style-name="P23">□平</text:p><text:p text:style-name="P24">□山</text:p></draw:text-box><svg:title/><svg:desc/></draw:frame></text:span></text:p>
      <text:p text:style-name="P25"><text:span text:style-name="T26"><draw:frame draw:z-index="251655168" draw:id="id3" draw:style-name="a3" draw:name="Text Box 8" text:anchor-type="paragraph" svg:x="3.67986in" svg:y="0.47639in" svg:width="2.89236in" svg:height="1.01667in" style:rel-width="scale" style:rel-height="scale"><draw:text-box><text:p text:style-name="P27">□父姓</text:p><text:p text:style-name="P28"><text:span text:style-name="T29">□母姓　</text:span><text:span text:style-name="T30">為</text:span><text:span text:style-name="T31"><text:s text:c="17"/></text:span></text:p><text:p text:style-name="P32"><text:span text:style-name="T33">□原住民傳統姓名</text:span></text:p><text:p text:style-name="P34"><text:span text:style-name="T35">□</text:span><text:span text:style-name="T36">因父（母）改姓隨同改姓</text:span></text:p><text:p text:style-name="P37"/></draw:text-box><svg:title/><svg:desc/></draw:frame></text:span><text:span text:style-name="T38"><draw:frame draw:z-index="251651072" draw:id="id4" draw:style-name="a4" draw:name="Text Box 4" text:anchor-type="paragraph" svg:x="1.11667in" svg:y="-0.10417in" svg:width="0.37569in" svg:height="0.58264in" style:rel-width="scale" style:rel-height="scale"><draw:text-box><text:p text:style-name="P39">□男</text:p><text:p text:style-name="P40">□女</text:p></draw:text-box><svg:title/><svg:desc/></draw:frame></text:span><text:span text:style-name="T41"><draw:frame draw:z-index="251664384" draw:id="id5" draw:style-name="a5" draw:name="Text Box 17" text:anchor-type="paragraph" svg:x="5.36736in" svg:y="0.29167in" svg:width="1.30208in" svg:height="0.42292in" style:rel-width="scale" style:rel-height="scale"><draw:text-box><text:p text:style-name="P42">( <text:s text:c="6"/>族)</text:p></draw:text-box><svg:title/><svg:desc/></draw:frame></text:span><text:span text:style-name="T43">1.出生子女　 <text:s/>約定從　　　　　　　</text:span><text:span text:style-name="T44"><text:s/></text:span><text:span text:style-name="T45"><text:s text:c="5"/></text:span><text:span text:style-name="T46">取得　　地原住身分。　　　　</text:span></text:p>
      <text:p text:style-name="P47"><text:span text:style-name="T48"><draw:frame draw:z-index="251653120" draw:id="id6" draw:style-name="a6" draw:name="Text Box 6" text:anchor-type="paragraph" svg:x="1.33542in" svg:y="0.04167in" svg:width="0.37569in" svg:height="0.58264in" style:rel-width="scale" style:rel-height="scale"><draw:text-box><text:p text:style-name="P49">□男</text:p><text:p text:style-name="P50">□女<text:s/></text:p></draw:text-box><svg:title/><svg:desc/></draw:frame></text:span><text:span text:style-name="T51">2.未成年子女 <text:s text:c="14"/>約定從 <text:s text:c="10"/></text:span><text:span text:style-name="T52"><text:s/></text:span><text:span text:style-name="T53">。</text:span></text:p>
      <text:p text:style-name="P54"><text:span text:style-name="T55"><draw:frame draw:z-index="251656192" draw:id="id7" draw:style-name="a7" draw:name="Text Box 9" text:anchor-type="paragraph" svg:x="0.6375in" svg:y="0.35417in" svg:width="0.37569in" svg:height="0.51319in" style:rel-width="scale" style:rel-height="scale"><draw:text-box><text:p text:style-name="P56">□平</text:p><text:p text:style-name="P57">□山</text:p></draw:text-box><svg:title/><svg:desc/></draw:frame></text:span><text:span text:style-name="T58"><draw:connector draw:type="line" svg:x1="1.71111in" svg:y1="0.03333in" svg:x2="2.99236in" svg:y2="0.03333in" draw:z-index="251654144" draw:id="id8" draw:style-name="a8" draw:name="Line 7" text:anchor-type="paragraph"><svg:title/><svg:desc/></draw:connector></text:span></text:p>
      <text:p text:style-name="P59"><text:s text:c="2"/>取得 <text:s text:c="2"/>地原住身分( <text:s text:c="7"/>)族。</text:p>
      <text:p text:style-name="P60"><text:span text:style-name="T61"><draw:frame draw:z-index="251665408" draw:id="id9" draw:style-name="a9" draw:name="Text Box 18" text:anchor-type="paragraph" svg:x="1.7375in" svg:y="0.21736in" svg:width="0.37569in" svg:height="0.51319in" style:rel-width="scale" style:rel-height="scale"><draw:text-box><text:p text:style-name="P62">□平</text:p><text:p text:style-name="P63">□山</text:p></draw:text-box><svg:title/><svg:desc/></draw:frame></text:span><text:span text:style-name="T64"><draw:frame draw:z-index="251657216" draw:id="id10" draw:style-name="a10" draw:name="Text Box 10" text:anchor-type="paragraph" svg:x="0.44028in" svg:y="0.35972in" svg:width="2.8125in" svg:height="0.85in" style:rel-width="scale" style:rel-height="scale"><draw:text-box><text:p text:style-name="P65"><text:span text:style-name="T66">父</text:span><text:span text:style-name="T67"><text:s text:c="10"/></text:span><text:span text:style-name="T68">族 <text:s text:c="4"/>地原住民身分</text:span></text:p><text:p text:style-name="P69"/><text:p text:style-name="P70"><text:span text:style-name="T71">母</text:span><text:span text:style-name="T72"><text:s text:c="10"/></text:span><text:span text:style-name="T73">族 <text:s text:c="4"/>地原住民身分</text:span></text:p></draw:text-box><svg:title/><svg:desc/></draw:frame></text:span></text:p>
      <text:p text:style-name="P74"><text:span text:style-name="T75"><draw:frame draw:z-index="251666432" draw:id="id11" draw:style-name="a11" draw:name="Text Box 19" text:anchor-type="paragraph" svg:x="1.72917in" svg:y="0.14514in" svg:width="0.37569in" svg:height="0.51319in" style:rel-width="scale" style:rel-height="scale"><draw:text-box><text:p text:style-name="P76">□平</text:p><text:p text:style-name="P77">□山</text:p></draw:text-box><svg:title/><svg:desc/></draw:frame></text:span><text:span text:style-name="T78">3.因 <text:s text:c="24"/>屬不同原住民民族別(平、山)身分</text:span></text:p>
      <text:p text:style-name="P79"/>
      <text:p text:style-name="P80"><text:span text:style-name="T81"><draw:connector draw:type="line" svg:x1="3.76319in" svg:y1="0.38264in" svg:x2="4.76319in" svg:y2="0.38264in" draw:z-index="251662336" draw:id="id12" draw:style-name="a12" draw:name="Line 15" text:anchor-type="paragraph"><svg:title/><svg:desc/></draw:connector></text:span><text:span text:style-name="T82"><draw:frame draw:z-index="251658240" draw:id="id13" draw:style-name="a13" draw:name="Text Box 11" text:anchor-type="paragraph" svg:x="1.91875in" svg:y="-0.08333in" svg:width="0.37569in" svg:height="0.58264in" style:rel-width="scale" style:rel-height="scale"><draw:text-box><text:p text:style-name="P83">□男</text:p><text:p text:style-name="P84">□女<text:s/></text:p></draw:text-box><svg:title/><svg:desc/></draw:frame></text:span><text:span text:style-name="T85"><draw:frame draw:z-index="251660288" draw:id="id14" draw:style-name="a14" draw:name="Text Box 13" text:anchor-type="paragraph" svg:x="4.93958in" svg:y="-0.08333in" svg:width="0.37569in" svg:height="0.51319in" style:rel-width="scale" style:rel-height="scale"><draw:text-box><text:p text:style-name="P86">□平</text:p><text:p text:style-name="P87">□山</text:p></draw:text-box><svg:title/><svg:desc/></draw:frame></text:span><text:span text:style-name="T88">　，雙方同意約定 <text:s/>　　　　　　　為　　　　族　　地原住身分。</text:span></text:p>
      <text:p text:style-name="P89"><text:span text:style-name="T90"><draw:connector draw:type="line" svg:x1="2.29375in" svg:y1="-0.11319in" svg:x2="3.575in" svg:y2="-0.11319in" draw:z-index="251661312" draw:id="id15" draw:style-name="a15" draw:name="Line 14" text:anchor-type="paragraph"><svg:title/><svg:desc/></draw:connector></text:span><text:span text:style-name="T91">特立本書約為憑，並據以申報戶籍登記。　　　　　　　　</text:span></text:p>
      <text:p text:style-name="P92">　 <text:s text:c="8"/>此致</text:p>
      <text:p text:style-name="P93"><text:span text:style-name="T94">　 <text:s text:c="2"/></text:span><text:span text:style-name="T95">臺東縣</text:span><text:span text:style-name="T96"><text:s text:c="6"/></text:span><text:span text:style-name="T97">戶政事務所　　 <text:s text:c="7"/></text:span><text:span text:style-name="T98"><text:s text:c="72"/></text:span></text:p>
      <text:p text:style-name="P99"><text:span text:style-name="T100">立約定書人</text:span><text:span text:style-name="T101"><text:s/></text:span><text:span text:style-name="T102">父</text:span><text:span text:style-name="T103">(</text:span><text:span text:style-name="T104">夫</text:span><text:span text:style-name="T105">)</text:span><text:span text:style-name="T106">：</text:span><text:span text:style-name="T107">　　　　　　　　</text:span><text:span text:style-name="T108">簽章；身分證統號：</text:span><text:span text:style-name="T109">　　　</text:span><text:span text:style-name="T110"><text:s text:c="6"/></text:span><text:span text:style-name="T111"><text:s/></text:span></text:p>
      <text:p text:style-name="P112"><text:span text:style-name="T113"><draw:connector draw:type="line" svg:x1="1.69028in" svg:y1="-0.05in" svg:x2="3.51319in" svg:y2="-0.05in" draw:z-index="251649024" draw:id="id16" draw:style-name="a16" draw:name="Line 2" text:anchor-type="paragraph"><svg:title/><svg:desc/></draw:connector></text:span><text:span text:style-name="T114">戶籍地址：</text:span><text:span text:style-name="T115"><text:s text:c="30"/></text:span><text:span text:style-name="T116"><text:s text:c="16"/></text:span><text:span text:style-name="T117"><text:s text:c="5"/></text:span><text:span text:style-name="T118"><text:s text:c="3"/></text:span><text:span text:style-name="T119"><text:s text:c="5"/></text:span></text:p>
      <text:p text:style-name="P120"><text:span text:style-name="T121">立約定書人</text:span><text:span text:style-name="T122"><text:s/></text:span><text:span text:style-name="T123">母</text:span><text:span text:style-name="T124">(</text:span><text:span text:style-name="T125">妻</text:span><text:span text:style-name="T126">)</text:span><text:span text:style-name="T127">：</text:span><text:span text:style-name="T128">　　　　　　　　</text:span><text:span text:style-name="T129">簽章；身分證統號：</text:span><text:span text:style-name="T130">　　　</text:span><text:span text:style-name="T131"><text:s text:c="6"/></text:span><text:span text:style-name="T132"><text:s/></text:span></text:p>
      <text:p text:style-name="P133"><text:span text:style-name="T134"><draw:connector draw:type="line" svg:x1="1.74236in" svg:y1="-0.08264in" svg:x2="3.56528in" svg:y2="-0.08264in" draw:z-index="251663360" draw:id="id17" draw:style-name="a17" draw:name="Line 16" text:anchor-type="paragraph"><svg:title/><svg:desc/></draw:connector></text:span><text:span text:style-name="T135">戶籍地址：</text:span><text:span text:style-name="T136"><text:s text:c="62"/></text:span></text:p>
      <text:p text:style-name="P137"><text:span text:style-name="T138">中</text:span><text:span text:style-name="T139"><text:s/></text:span><text:span text:style-name="T140">華</text:span><text:span text:style-name="T141"><text:s/></text:span><text:span text:style-name="T142">民</text:span><text:span text:style-name="T143"><text:s/></text:span><text:span text:style-name="T144">國　</text:span><text:span text:style-name="T145"><text:s/></text:span><text:span text:style-name="T146">　年　</text:span><text:span text:style-name="T147"><text:s/></text:span><text:span text:style-name="T148">　月　</text:span><text:span text:style-name="T149"><text:s/></text:span><text:span text:style-name="T150">　日</text:span><text:span text:style-name="T151"><text:s/></text:span></text:p>
      <text:p text:style-name="內文"><text:span text:style-name="T152">※1.</text:span><text:span text:style-name="T153">依據</text:span><text:span text:style-name="T154">原住民民族別認定辦法第9條規定:原住民父母屬於不同民族別者，未成年</text:span></text:p>
      <text:p text:style-name="P155"><text:s text:c="3"/>時得由法定代理人協議或成年後得依個人意願取得或變更.....(各1次為限)。</text:p>
      <text:p text:style-name="P156"><text:s text:c="3"/>2.依據原住民身分法第10條第2項規定:其子女於未成年時，得由法定代理人協</text:p>
      <text:p text:style-name="P157"><text:span text:style-name="T158"><text:s text:c="5"/>議或成年後依個人意願，取得山地原住民或平地原住民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取得原住民身分及民族別約定書</dc:title>
    <dc:subject/>
    <meta:initial-creator>user</meta:initial-creator>
    <dc:creator>admin</dc:creator>
    <meta:creation-date>2015-11-17T01:51:00Z</meta:creation-date>
    <dc:date>2015-11-17T01:51:00Z</dc:date>
    <meta:print-date>2010-09-23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